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 fo:margin-bottom="0.1388in" fo:line-height="115%"/>
    </style:style>
    <style:style style:name="P2" style:parent-style-name="Standaard" style:family="paragraph">
      <style:paragraph-properties fo:margin-bottom="0.1388in" fo:line-height="115%"/>
    </style:style>
    <style:style style:name="T3" style:parent-style-name="Standaardalinea-lettertype" style:family="text">
      <style:text-properties style:font-name="Arial Narrow" style:font-name-asian="Arial Narrow" style:font-name-complex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Standaardalinea-lettertype" style:family="text">
      <style:text-properties style:font-name="Arial Narrow" style:font-name-asian="Arial Narrow" style:font-name-complex="Arial Narrow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Standaardalinea-lettertype" style:family="text">
      <style:text-properties style:font-name="Arial Narrow" style:font-name-asian="Arial Narrow" style:font-name-complex="Arial Narro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" style:parent-style-name="Standaardalinea-lettertyp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Standaardalinea-lettertype" style:family="text">
      <style:text-properties style:font-name="Arial Narrow" style:font-name-asian="Arial Narrow" style:font-name-complex="Arial Narrow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Standaardalinea-lettertype" style:family="text">
      <style:text-properties style:font-name="Arial Narrow" style:font-name-asian="Arial Narrow" style:font-name-complex="Arial Narrow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11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2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13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16" style:parent-style-name="Standaardalinea-lettertype" style:family="text">
      <style:text-properties style:font-name="Arial Narrow" style:font-name-asian="Arial Narrow" style:font-name-complex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19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21" style:parent-style-name="Standaard" style:family="paragraph">
      <style:paragraph-properties fo:margin-bottom="0.1388in"/>
    </style:style>
    <style:style style:name="T22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" style:parent-style-name="Standaardalinea-lettertype" style:family="text">
      <style:text-properties style:font-name="Arial Narrow" style:font-name-asian="Arial Narrow" style:font-name-complex="Arial Narrow" fo:font-weight="bold" style:font-weight-asian="bold"/>
    </style:style>
    <style:style style:name="T24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5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26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27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28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29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30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31" style:parent-style-name="Standaard" style:family="paragraph">
      <style:paragraph-properties fo:margin-bottom="0.1388in"/>
    </style:style>
    <style:style style:name="T32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33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34" style:parent-style-name="Standaardalinea-lettertype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36" style:parent-style-name="Standaard" style:family="paragraph">
      <style:paragraph-properties fo:margin-bottom="0.1388in"/>
    </style:style>
    <style:style style:name="T37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8" style:parent-style-name="Standaard" style:family="paragraph">
      <style:paragraph-properties fo:margin-bottom="0.1388in"/>
    </style:style>
    <style:style style:name="T39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40" style:parent-style-name="Standaard" style:family="paragraph">
      <style:paragraph-properties fo:margin-bottom="0.1388in"/>
    </style:style>
    <style:style style:name="T41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42" style:parent-style-name="Standaard" style:family="paragraph">
      <style:paragraph-properties fo:margin-bottom="0.1388in"/>
    </style:style>
    <style:style style:name="T43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44" style:parent-style-name="Standaard" style:family="paragraph">
      <style:paragraph-properties fo:margin-bottom="0.1388in"/>
    </style:style>
    <style:style style:name="T45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46" style:parent-style-name="Standaard" style:family="paragraph">
      <style:paragraph-properties fo:margin-bottom="0.1388in"/>
    </style:style>
    <style:style style:name="T47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48" style:parent-style-name="Standaard" style:family="paragraph">
      <style:paragraph-properties fo:margin-bottom="0.1388in" fo:text-indent="0.5in"/>
    </style:style>
    <style:style style:name="T49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50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51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52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53" style:parent-style-name="Standaard" style:family="paragraph">
      <style:paragraph-properties fo:margin-bottom="0.1388in"/>
    </style:style>
    <style:style style:name="T54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55" style:parent-style-name="Standaard" style:family="paragraph">
      <style:paragraph-properties fo:margin-bottom="0.1388in"/>
    </style:style>
    <style:style style:name="T56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57" style:parent-style-name="Standaard" style:family="paragraph">
      <style:paragraph-properties fo:margin-bottom="0.1388in"/>
    </style:style>
    <style:style style:name="T58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59" style:parent-style-name="Standaardalinea-lettertype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60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61" style:parent-style-name="Standaard" style:family="paragraph">
      <style:paragraph-properties fo:margin-bottom="0.1388in" fo:line-height="115%"/>
    </style:style>
    <style:style style:name="T62" style:parent-style-name="Standaardalinea-lettertype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64" style:parent-style-name="Standaard" style:family="paragraph">
      <style:paragraph-properties fo:margin-bottom="0.1388in" fo:line-height="115%"/>
    </style:style>
    <style:style style:name="P65" style:parent-style-name="Standaard" style:family="paragraph">
      <style:paragraph-properties fo:margin-bottom="0.1388in" fo:line-height="115%"/>
    </style:style>
    <style:style style:name="P66" style:parent-style-name="Standaard" style:family="paragraph">
      <style:paragraph-properties fo:margin-bottom="0.1388in" fo:line-height="115%"/>
    </style:style>
    <style:style style:name="P67" style:parent-style-name="Standaard" style:family="paragraph">
      <style:paragraph-properties fo:margin-bottom="0.1388in" fo:line-height="115%"/>
    </style:style>
    <style:style style:name="P68" style:parent-style-name="Standaard" style:family="paragraph">
      <style:paragraph-properties fo:margin-bottom="0.1388in" fo:line-height="115%"/>
    </style:style>
    <style:style style:name="P69" style:parent-style-name="Standaard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<text:span text:style-name="T3">UITNODIGING</text:span><text:span text:style-name="T4"><text:s/></text:span><text:span text:style-name="T5"><text:s/></text:span><text:span text:style-name="T6">PLATFORM TRANSVAAL</text:span><text:span text:style-name="T7"><text:line-break/></text:span><text:span text:style-name="T8"><text:line-break/></text:span><text:span text:style-name="T9">Datum <text:s text:c="3"/>:<text:s/></text:span><text:span text:style-name="T10">dinsdag 23 januari 2024</text:span><text:span text:style-name="T11"><text:line-break/>Tijd <text:s text:c="8"/>:<text:s/></text:span><text:span text:style-name="T12">19.30 - 21.30</text:span><text:span text:style-name="T13"><text:s text:c="4"/></text:span><text:span text:style-name="T14"><text:line-break/>Locatie <text:s text:c="2"/>:<text:s/></text:span><text:span text:style-name="T15">Boost, Danie Theronstraat 2</text:span></text:p>
      <text:p text:style-name="Standaard"><text:span text:style-name="T16">Programma</text:span></text:p>
      <text:p text:style-name="Standaard"><text:span text:style-name="T17">19.15 - 19.30 <text:s text:c="2"/></text:span><text:span text:style-name="T18">Inloop met koffie/thee <text:s text:c="161"/></text:span><text:span text:style-name="T19">19.30 - 21.30</text:span><text:span text:style-name="T20"><text:s text:c="3"/>Agenda</text:span></text:p>
      <text:p text:style-name="P21"><text:span text:style-name="T22">21:30<text:s/></text:span><text:span text:style-name="T23">-<text:s/></text:span><text:span text:style-name="T24">22:00<text:s/></text:span><text:span text:style-name="T25"><text:s text:c="2"/>Afsluiting</text:span><text:span text:style-name="T26"><text:line-break/></text:span><text:span text:style-name="T27"><text:line-break/>Beste bewoners en professionals</text:span><text:span text:style-name="T28"><text:line-break/></text:span><text:span text:style-name="T29"><text:line-break/>Hierbij de agenda voor de vergadering van Platform Transvaal <text:s/>op</text:span><text:span text:style-name="T30"><text:line-break/>23 januari 2024</text:span></text:p>
      <text:p text:style-name="P31"><text:span text:style-name="T32"><text:line-break/>Platform Transvaal bestaat uit bewoners van de Transvaalbuurt, die zich hebben verenigd en samen met professionals zaken die in de wijk spelen, bespreken en afspraken maken over de buurt.<text:s/></text:span><text:span text:style-name="T33"><text:line-break/></text:span><text:span text:style-name="T34"><text:line-break/></text:span><text:span text:style-name="T35">Ook deze keer vergaderen we bij Boost.</text:span></text:p>
      <text:p text:style-name="P36"><text:span text:style-name="T37">AGENDA</text:span></text:p>
      <text:p text:style-name="P38"><text:span text:style-name="T39">1. <text:s text:c="2"/>Opening</text:span></text:p>
      <text:p text:style-name="P40"><text:span text:style-name="T41">2. <text:s text:c="2"/>Mededelingen</text:span></text:p>
      <text:p text:style-name="P42"><text:span text:style-name="T43">3. <text:s text:c="2"/>Notulen 12 december</text:span></text:p>
      <text:p text:style-name="P44"><text:span text:style-name="T45">4. Participatieverordening / energiebesparing (Jungle).</text:span></text:p>
      <text:p text:style-name="P46"><text:span text:style-name="T47">4. <text:s text:c="2"/>Mededelingen van de diverse actieve buurtinitiatieven:</text:span></text:p>
      <text:p text:style-name="P48"><text:span text:style-name="T49">a. Bewoners, en bewonersorganisaties (als Wij van de Wijk,</text:span><text:span text:style-name="T50"><text:line-break/><text:s text:c="14"/>Buurttuinen, werkgroepen).</text:span><text:span text:style-name="T51"><text:line-break/><text:s text:c="10"/>b. Organisaties (maatschappelijk, cultureel, woningcorporaties).</text:span><text:span text:style-name="T52"><text:line-break/>Pauze</text:span></text:p>
      <text:p text:style-name="P53"><text:span text:style-name="T54">5. <text:s/>Wat verder ter tafel komt.</text:span></text:p>
      <text:p text:style-name="P55"><text:span text:style-name="T56">6. <text:s/>Rondvraag</text:span></text:p>
      <text:p text:style-name="P57"><text:span text:style-name="T58">Met <text:s/>vriendelijke groet,</text:span><text:span text:style-name="T59"><text:s/></text:span><text:span text:style-name="T60">Saskia Meijer</text:span></text:p>
      <text:p text:style-name="P61"><text:a xlink:href="mailto:platformtransvaal@gmail.com" office:target-frame-name="_top" xlink:show="replace"><text:span text:style-name="T62">platformtransvaal@gmail.com</text:span></text:a><text:span text:style-name="T63"><text:s/></text:span></text:p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eke</meta:initial-creator>
    <dc:creator>lieke thesingh</dc:creator>
    <meta:creation-date>2024-01-16T09:29:00Z</meta:creation-date>
    <dc:date>2024-01-16T09:29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277" meta:row-count="9" meta:non-whitespace-character-count="1083"/>
  </office:meta>
</office:document-meta>
</file>